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>
        <style:tab-stops>
          <style:tab-stop style:position="6in" style:type="right"/>
        </style:tab-stops>
      </style:paragraph-properties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text-properties fo:color="#000000"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>
        <style:tab-stops>
          <style:tab-stop style:position="6in" style:type="right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text-properties fo:color="#000000"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>
        <style:tab-stops>
          <style:tab-stop style:position="6in" style:type="right"/>
        </style:tab-stops>
      </style:paragraph-properties>
      <style:text-properties fo:color="#000000"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 style:master-page-name="Standard">
      <style:paragraph-properties style:page-number="1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background-color="#ffffff">
        <style:background-image/>
      </style:paragraph-properties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background-color="#ffffff">
        <style:tab-stops>
          <style:tab-stop style:position="6in" style:type="right"/>
        </style:tab-stops>
        <style:background-image/>
      </style:paragraph-properties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background-color="#ffffff">
        <style:tab-stops>
          <style:tab-stop style:position="3.4374in"/>
        </style:tab-stops>
        <style:background-image/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background-color="#ffffff">
        <style:tab-stops>
          <style:tab-stop style:position="6in" style:type="right"/>
        </style:tab-stops>
        <style:background-image/>
      </style:paragraph-properties>
      <style:text-properties fo:color="#000000"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background-color="#ffffff">
        <style:tab-stops>
          <style:tab-stop style:position="6in" style:type="right"/>
        </style:tab-stops>
        <style:background-image/>
      </style:paragraph-properties>
      <style:text-properties fo:color="#000000" style:font-name="Times New Roman" fo:font-size="11pt" style:text-underline-style="none" style:font-size-asian="11pt" style:font-name-complex="Times New Roman" style:font-size-complex="11pt"/>
    </style:style>
    <style:style style:name="P16" style:family="paragraph" style:parent-style-name="Standard">
      <style:paragraph-properties fo:background-color="#ffffff">
        <style:tab-stops>
          <style:tab-stop style:position="6in" style:type="right"/>
        </style:tab-stops>
        <style:background-image/>
      </style:paragraph-properties>
    </style:style>
    <style:style style:name="P17" style:family="paragraph" style:parent-style-name="Standard">
      <style:paragraph-properties fo:background-color="#ffffff">
        <style:tab-stops>
          <style:tab-stop style:position="6in" style:type="right"/>
        </style:tab-stops>
        <style:background-image/>
      </style:paragraph-properties>
      <style:text-properties style:text-underline-style="none" fo:font-weight="normal" style:font-weight-asian="normal" style:font-weight-complex="normal"/>
    </style:style>
    <style:style style:name="T1" style:family="text">
      <style:text-properties fo:color="#000000" style:font-name="Times New Roman" fo:font-size="11pt" style:font-size-asian="11pt" style:font-name-complex="Times New Roman" style:font-size-complex="11pt"/>
    </style:style>
    <style:style style:name="T2" style:family="text">
      <style:text-properties fo:color="#000000"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3" style:family="text">
      <style:text-properties fo:color="#000000" style:text-position="super 58%" style:font-name="Times New Roman" fo:font-size="11pt" style:font-size-asian="11pt" style:font-name-complex="Times New Roman" style:font-size-complex="11pt"/>
    </style:style>
    <style:style style:name="T4" style:family="text">
      <style:text-properties fo:color="#000000" style:text-position="super 58%"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2017 VAHA DISTRICT 6 AWARDS WINNERS</text:p>
      <text:p text:style-name="P3"/>
      <text:p text:style-name="P1">Junior Exhibitor 18 &amp; under</text:p>
      <text:p text:style-name="P3">CH - Sydney Gregg</text:p>
      <text:p text:style-name="P3">RES - Chloe Kordyjak</text:p>
      <text:p text:style-name="Standard"><text:span text:style-name="T1">3</text:span><text:span text:style-name="T3">rd</text:span><text:span text:style-name="T1"> - Brianna White</text:span></text:p>
      <text:p text:style-name="Standard"><text:span text:style-name="T1">4</text:span><text:span text:style-name="T3">th</text:span><text:span text:style-name="T1"> - Katie Chappell</text:span></text:p>
      <text:p text:style-name="Standard"><text:span text:style-name="T1">5</text:span><text:span text:style-name="T3">th</text:span><text:span text:style-name="T1"> - Allie Snow</text:span></text:p>
      <text:p text:style-name="Standard"><text:span text:style-name="T1">6</text:span><text:span text:style-name="T3">th</text:span><text:span text:style-name="T1"> - Kendall Chappell</text:span></text:p>
      <text:p text:style-name="Standard"><text:span text:style-name="T1">7</text:span><text:span text:style-name="T3">th</text:span><text:span text:style-name="T1"> - Tyler Harness</text:span></text:p>
      <text:p text:style-name="Standard"><text:span text:style-name="T1">8</text:span><text:span text:style-name="T3">th</text:span><text:span text:style-name="T1"> - Christopher Webb</text:span></text:p>
      <text:p text:style-name="P3"/>
      <text:p text:style-name="P1">Adult Exhibitor 19-39</text:p>
      <text:p text:style-name="P3">CH - Donna Browm</text:p>
      <text:p text:style-name="P3">RES - Becca Canterbury</text:p>
      <text:p text:style-name="Standard"><text:span text:style-name="T1">3</text:span><text:span text:style-name="T3">rd</text:span><text:span text:style-name="T1"> - Dominique Williams</text:span></text:p>
      <text:p text:style-name="Standard"><text:span text:style-name="T1">4</text:span><text:span text:style-name="T3">th</text:span><text:span text:style-name="T1"> - Joanna Nichols </text:span></text:p>
      <text:p text:style-name="Standard"><text:span text:style-name="T1">5</text:span><text:span text:style-name="T3">th</text:span><text:span text:style-name="T1"> - Raven Mason</text:span></text:p>
      <text:p text:style-name="Standard"><text:span text:style-name="T1">6</text:span><text:span text:style-name="T3">th</text:span><text:span text:style-name="T1"> - Courtney VanErstvelde</text:span></text:p>
      <text:p text:style-name="Standard"><text:span text:style-name="T1">7</text:span><text:span text:style-name="T3">th</text:span><text:span text:style-name="T1"> - Kelly Persinger</text:span></text:p>
      <text:p text:style-name="Standard"><text:span text:style-name="T1">8</text:span><text:span text:style-name="T3">th</text:span><text:span text:style-name="T1"> - Aaron Nye</text:span></text:p>
      <text:p text:style-name="Standard"><text:span text:style-name="T1">9</text:span><text:span text:style-name="T3">th</text:span><text:span text:style-name="T1"> - Thomas Wisdom</text:span></text:p>
      <text:p text:style-name="P1"/>
      <text:p text:style-name="P1">Adult Exhibitor 40 &amp; over</text:p>
      <text:p text:style-name="P3">CH - Anna Bishop</text:p>
      <text:p text:style-name="P3">RES - Susan Robinson</text:p>
      <text:p text:style-name="Standard"><text:span text:style-name="T1">3</text:span><text:span text:style-name="T3">rd</text:span><text:span text:style-name="T1"> - Leanna Bellinger</text:span></text:p>
      <text:p text:style-name="Standard"><text:span text:style-name="T1">4</text:span><text:span text:style-name="T3">th</text:span><text:span text:style-name="T1"> - Susan Cattenhead</text:span></text:p>
      <text:p text:style-name="Standard"><text:span text:style-name="T1">5</text:span><text:span text:style-name="T3">th</text:span><text:span text:style-name="T1"> - Denise Cochran</text:span></text:p>
      <text:p text:style-name="Standard"><text:span text:style-name="T1">6</text:span><text:span text:style-name="T3">th</text:span><text:span text:style-name="T1"> - Carol Bass</text:span></text:p>
      <text:p text:style-name="P3"/>
      <text:p text:style-name="P9">Arabian/HA Western Pleasure</text:p>
      <text:p text:style-name="P12">CH - ABF Dawn's Splendor - Acquibob Arabians (Chloe Kordyjak, Aaron Nye)</text:p>
      <text:p text:style-name="P12">RES - Midnight Toy - Susan Robinson (Raven Mason)</text:p>
      <text:p text:style-name="P8"><text:span text:style-name="T1">3</text:span><text:span text:style-name="T3">rd</text:span><text:span text:style-name="T1"> - Midnight Splash - Susan Robinson</text:span></text:p>
      <text:p text:style-name="P8"><text:span text:style-name="T1">4</text:span><text:span text:style-name="T3">th</text:span><text:span text:style-name="T1"> - AA Aloha Jannie - Leanna Bellinger</text:span></text:p>
      <text:p text:style-name="P8"><text:span text:style-name="T1">5</text:span><text:span text:style-name="T3">th</text:span><text:span text:style-name="T1"> - FF Drayza - Joanna Nichols (Thomas Wisdom, Susan Cattenhead, Tyler Harness)</text:span></text:p>
      <text:p text:style-name="P8"><text:span text:style-name="T1">6</text:span><text:span text:style-name="T3">th</text:span><text:span text:style-name="T1"> - Rhodanian Rose - Joanna Nichols</text:span></text:p>
      <text:p text:style-name="P11"/>
      <text:p text:style-name="P11"><text:span text:style-name="T6">All-Breed Western Pleasure</text:span></text:p>
      <text:p text:style-name="P15"><text:span text:style-name="T7">CH - Pretty In Beaus (QH) - Anna Bishop</text:span></text:p>
      <text:p text:style-name="P14">RES - Thor (Pnt) - Katie Chappell</text:p>
      <text:p text:style-name="P16"><text:span text:style-name="T2">3</text:span><text:span text:style-name="T4">rd</text:span><text:span text:style-name="T2"> - Mello Marque (TB) - Donna Brown</text:span></text:p>
      <text:p text:style-name="P16"><text:span text:style-name="T2">4</text:span><text:span text:style-name="T4">th</text:span><text:span text:style-name="T2"> - Zephyr's Verlette Rose (TWH) - Brianna White</text:span></text:p>
      <text:p text:style-name="P16"><text:span text:style-name="T2">5</text:span><text:span text:style-name="T4">th</text:span><text:span text:style-name="T2"> - Poco Dynamo Peppy (QH) - Courtney VanErstvelde</text:span></text:p>
      <text:p text:style-name="P16"><text:span text:style-name="T2">6</text:span><text:span text:style-name="T4">th</text:span><text:span text:style-name="T2"> - JR (ASB) - Susan Mutter (Kelly Persinger, Allie Snow)</text:span></text:p>
      <text:p text:style-name="P16"><text:span text:style-name="T2">7</text:span><text:span text:style-name="T4">th</text:span><text:span text:style-name="T2"> - Spirit (UA) <text:s/>- Christopher Webb</text:span></text:p>
      <text:p text:style-name="P14"/>
      <text:p text:style-name="P12"><text:span text:style-name="T5">Arabian/HA Hunter Pleasure</text:span><text:tab/></text:p>
      <text:p text:style-name="P13">CH - ABF Excalibur - Acquibob Arabians (Sydney Gregg)</text:p>
      <text:p text:style-name="P3">RES - Midnight Thriller - Susan Robinson (Brianna White)</text:p>
      <text:p text:style-name="P3">3rd - Good Vybrations RLC - Becca Canterbury</text:p>
      <text:p text:style-name="P3">4th - <text:s/>Rhodanian Rose - Joanna Nichols </text:p>
      <text:p text:style-name="P9"><text:soft-page-break/></text:p>
      <text:p text:style-name="P9">All-Breed Hunter Pleasure</text:p>
      <text:p text:style-name="P6">CH - Ray Don Alert (QH) – Becky Tilson (Kendall Chappell)</text:p>
      <text:p text:style-name="P14">RES - Jethro's Rock (TWH) - Dominique Williams</text:p>
      <text:p text:style-name="P14"/>
      <text:p text:style-name="P10">All-Breed Saddle Seat Pleasure</text:p>
      <text:p text:style-name="P16"><text:span text:style-name="T2">CH - Dickey D (ASB) <text:s/>- Susan Mutter (Kelly Persinger, Allie Snow)</text:span></text:p>
      <text:p text:style-name="P17"/>
      <text:p text:style-name="P9">Arabian/HA Halter</text:p>
      <text:p text:style-name="P3">CH - <text:s/>ABF Dawn's Splendor - Acquibob Arabians (Chloe Kordyjak)</text:p>
      <text:p text:style-name="P3">RES - <text:s/>FF Drayza - Joanna Nichols (Susan Cattenhead)</text:p>
      <text:p text:style-name="Standard"><text:span text:style-name="T1">3</text:span><text:span text:style-name="T3">rd</text:span><text:span text:style-name="T1"> - Good Vybrations RLC - Becca Canterbury</text:span></text:p>
      <text:p text:style-name="Standard"><text:span text:style-name="T1">4</text:span><text:span text:style-name="T3">th</text:span><text:span text:style-name="T1"> - <text:s/>Magnetic Bay - Carol Bass</text:span></text:p>
      <text:p text:style-name="Standard"><text:span text:style-name="T1">5</text:span><text:span text:style-name="T3">th</text:span><text:span text:style-name="T1"> - ALA Rodianian Rose - Joanna Nichols</text:span></text:p>
      <text:p text:style-name="Standard"><text:span text:style-name="T1">6</text:span><text:span text:style-name="T3">th</text:span><text:span text:style-name="T1"> - ABF Excalibur - Acquibob Arabians (Sydney Gregg)</text:span></text:p>
      <text:p text:style-name="P3"/>
      <text:p text:style-name="P1">All-Breed Halter</text:p>
      <text:p text:style-name="P5">CH - Poco Dynamo Peppy (QH) - Courtney VanErstvelde (Denise Cochran)</text:p>
      <text:p text:style-name="P5">RES - Pretty In Beaus (QH) - Anna Bishop</text:p>
      <text:p text:style-name="Standard"><text:span text:style-name="T2">3</text:span><text:span text:style-name="T4">rd</text:span><text:span text:style-name="T2"> - Spirit (UA) - Christopher Webb</text:span></text:p>
      <text:p text:style-name="Standard"><text:span text:style-name="T2">4</text:span><text:span text:style-name="T4">th</text:span><text:span text:style-name="T2"> - Mello Marque (TB) - Donna Brown</text:span></text:p>
      <text:p text:style-name="P1"/>
      <text:p text:style-name="P10">Arab1an/HA Sport Horse Under Saddle</text:p>
      <text:p text:style-name="P3">CH - ABF Excalibur - Acquibob Arabians (Sydney Gregg)</text:p>
      <text:p text:style-name="P3">RES - Good Vybrations RLC - Becca Canterbury </text:p>
      <text:p text:style-name="Standard"><text:span text:style-name="T1">3</text:span><text:span text:style-name="T3">rd</text:span><text:span text:style-name="T1"> - Rhodanian Rose - Joanna Nichols</text:span></text:p>
      <text:p text:style-name="Standard"><text:span text:style-name="T1">4</text:span><text:span text:style-name="T3">th</text:span><text:span text:style-name="T1"> - Midnight Thriller - Susan Robinson (Brianna White)</text:span></text:p>
      <text:p text:style-name="P3"><text:span text:style-name="T5"/></text:p>
      <text:p text:style-name="P3"><text:span text:style-name="T5">All-Breed Sport Horse Under Saddle</text:span></text:p>
      <text:p text:style-name="P6">CH - Jethro's Rock (TWH) - Dominique Williams</text:p>
      <text:p text:style-name="P6">RES - <text:s/>Ray Don Alert (QH) - Becky Tilson (Kendall Chappell)</text:p>
      <text:p text:style-name="P4"/>
      <text:p text:style-name="P2">Arabian/HA Sport Horse In Hand</text:p>
      <text:p text:style-name="P3">CH - FF Drayza - Joanna Nichols (Susan Cattenhead)</text:p>
      <text:p text:style-name="P3">RES - Rhodanian Rose - Joanna Nichols (w/Chris Webb) </text:p>
      <text:p text:style-name="Standard"><text:span text:style-name="T1">3</text:span><text:span text:style-name="T3">rd</text:span><text:span text:style-name="T1"> - Good Vybrations RLC - Becca Canterbury</text:span></text:p>
      <text:p text:style-name="Standard"><text:span text:style-name="T1">4</text:span><text:span text:style-name="T3">th</text:span><text:span text:style-name="T1"> - <text:s/>Magnetic Bay - Carol Bass</text:span></text:p>
      <text:p text:style-name="P1"/>
      <text:p text:style-name="P2">All-Breed Sport Horse In Hand</text:p>
      <text:p text:style-name="Standard"><text:span text:style-name="T1">CH - </text:span><text:span text:style-name="T2">Mello Marque (TB) - Donna Brown</text:span></text:p>
      <text:p text:style-name="P5">RES - Spirit (UA) - Christopher Web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3T16:11:01.62</meta:creation-date>
    <dc:date>2018-04-13T16:34:20.87</dc:date>
    <meta:editing-duration>PT23M1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80" meta:word-count="517" meta:character-count="2853"/>
  </office:meta>
</office:document-meta>
</file>